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2b44" officeooo:paragraph-rsid="001c2b44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d297f" officeooo:paragraph-rsid="001d297f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df515" officeooo:paragraph-rsid="001df515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2b44" officeooo:paragraph-rsid="001c2b4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c2b44" officeooo:paragraph-rsid="001df51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f515" officeooo:paragraph-rsid="001df515" style:font-weight-asian="bold" style:font-weight-complex="bold"/>
    </style:style>
    <style:style style:name="T1" style:family="text">
      <style:text-properties officeooo:rsid="001df515"/>
    </style:style>
    <style:style style:name="T2" style:family="text">
      <style:text-properties fo:font-style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lalla Castro-Alvaredo</text:span></text:p>
      <text:p text:style-name="P1"/>
      <text:p text:style-name="P6"><text:span text:style-name="T2">Entanglement in Quantum Field Theory: </text:span></text:p>
      <text:p text:style-name="P6"><text:span text:style-name="T2">An Introduction to Branch Point Twist Fields and their Applications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bookmark text:name="LPlnk"/>Link to slides, etc:<text:tab/><text:a xlink:type="simple" xlink:href="https://olallaggi21.weebly.com/" text:style-name="Internet_20_link" text:visited-style-name="Visited_20_Internet_20_Link"><text:span text:style-name="T3">https://olallaggi21.weebly.com/</text:span></text:a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7:49:23.036278922</meta:creation-date>
    <meta:generator>LibreOffice/6.0.7.3$Linux_X86_64 LibreOffice_project/00m0$Build-3</meta:generator>
    <dc:date>2021-02-11T17:35:55.170549427</dc:date>
    <meta:editing-duration>PT4M32S</meta:editing-duration>
    <meta:editing-cycles>3</meta:editing-cycles>
    <meta:document-statistic meta:table-count="0" meta:image-count="0" meta:object-count="0" meta:page-count="1" meta:paragraph-count="4" meta:word-count="22" meta:character-count="180" meta:non-whitespace-character-count="161"/>
  </office:meta>
</office:document-meta>
</file>