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2b44" officeooo:paragraph-rsid="001c2b44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d297f" officeooo:paragraph-rsid="001d297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d297f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0bdd" officeooo:paragraph-rsid="001f0bd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c2b44" officeooo:paragraph-rsid="001f0bdd" style:font-weight-asian="bold" style:font-weight-complex="bold"/>
    </style:style>
    <style:style style:name="P7" style:family="paragraph" style:parent-style-name="Standard">
      <style:text-properties officeooo:paragraph-rsid="001f0bdd"/>
    </style:style>
    <style:style style:name="P8" style:family="paragraph" style:parent-style-name="Standard">
      <style:paragraph-properties fo:text-align="justify" style:justify-single-word="false"/>
      <style:text-properties officeooo:paragraph-rsid="001f0bdd"/>
    </style:style>
    <style:style style:name="P9" style:family="paragraph" style:parent-style-name="Standard">
      <style:paragraph-properties fo:text-align="justify" style:justify-single-word="false"/>
      <style:text-properties fo:font-style="italic" officeooo:paragraph-rsid="001f0bdd" style:font-style-asian="italic" style:font-style-complex="italic"/>
    </style:style>
    <style:style style:name="T1" style:family="text">
      <style:text-properties officeooo:rsid="001f0bd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drea Trombettoni</text:p>
      <text:p text:style-name="P6"><text:span text:style-name="T1">Th</text:span>e <text:span text:style-name="T1">Lieb-Liniger model and its applications</text:span></text:p>
      <text:p text:style-name="P6"><text:s/></text:p>
      <text:p text:style-name="P6"><text:span text:style-name="T1">Notes</text:span> <text:span text:style-name="T1">and references</text:span></text:p>
      <text:p text:style-name="P1"/>
      <text:p text:style-name="P1"/>
      <text:p text:style-name="P1"/>
      <text:p text:style-name="P8">Pethick-Smith, "Bose-Einstein condensation in dilute gases", <text:s/>2nd edition </text:p>
      <text:p text:style-name="P8"><text:span text:style-name="T2">[Chapter 15 on low-dimensional Bose gases]</text:span></text:p>
      <text:p text:style-name="P8"><text:s/><text:line-break/>Castin, "Simple theoretical tools for low dimension Bose gases", <text:s/>cond-mat/0407118 </text:p>
      <text:p text:style-name="P8"><text:span text:style-name="T2">[discussion on Bogoliubov approach and on a classical field model to study coherence properties and density fluctuations in a 1D Bose gas]</text:span></text:p>
      <text:p text:style-name="P8"><text:s/><text:line-break/>Giamarchi, Strong correlations in low dimensional systems, cond-mat/0605472 </text:p>
      <text:p text:style-name="P9">[notes on bosonization for 1D Bose gases]</text:p>
      <text:p text:style-name="P8"><text:s/><text:line-break/>Cazalilla, Citro, Giamarchi, Orignac, Rigol, One dimensional bosons: From condensed matter systems to ultracold gases, <text:s/>Rev. Mod. Phys. 83, 1405 </text:p>
      <text:p text:style-name="P9">[very useful review on several aspects of 1D Bose gases]</text:p>
      <text:p text:style-name="P8"><text:s/><text:line-break/>Yang-Yang, "Thermodynamics of a One‐Dimensional System of Bosons with Repulsive Delta‐Function Interaction", J. Math. Phys. 10, 1115 (1969) </text:p>
      <text:p text:style-name="P9">[original Yang-Yang paper]</text:p>
      <text:p text:style-name="P8"><text:s/><text:line-break/>Šamaj-Bajnok, "Introduction to the Statistical Physics of Integrable Many-body Systems" </text:p>
      <text:p text:style-name="P9">[see in particular Part I]</text:p>
      <text:p text:style-name="P8"><text:s/><text:line-break/>Kormos, Mussardo, Trombettoni, "One-dimensional Lieb-Liniger Bose gas as nonrelativistic limit of the sinh-Gordon model", Phys. Rev. A 81, 043606 (2010) </text:p>
      <text:p text:style-name="P9">[on the non-relativistic limit discussed in the last lecture]</text:p>
      <text:p text:style-name="P8"><text:line-break/>Imambekov-Demler, "Exactly solvable case of a one-dimensional Bose-Fermi mixture", Phys.Rev.A 73, 021602(R) (2006) </text:p>
      <text:p text:style-name="P9">[on the Bose-Fermi mixture]</text:p>
      <text:p text:style-name="P8"><text:s/><text:line-break/>Guan, Batchelor, Lee, "Fermi gases in one dimension: From Bethe ansatz to experiments", Rev. Mod. Phys. 85, 1633 (2013) </text:p>
      <text:p text:style-name="P9">[on 1D Fermi gases: we did not treat them in the lectures, but hopefully after the two courses -- mine and of Balázs Pozsgay -- one can go through this review]</text:p>
      <text:p text:style-name="P8"><text:s/><text:line-break/>Imambekov, Mazets, Petrov, Gritsev, Manz, Hofferberth, Schumm, Demler, Schmiedmayer, "Density ripples in expanding low-dimensional gases as a probe of correlations", Phys. Rev. A 80, 033604 (2009) </text:p>
      <text:p text:style-name="P9">[study of the expansion of 1D Bose gases]</text:p>
      <text:p text:style-name="P8"><text:s/><text:line-break/><text:line-break/>I also refer to the general references on the Bethe ansatz given in the course of Balázs Pozsgay in the first week of the School.</text:p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7:49:23.036278922</meta:creation-date>
    <meta:generator>LibreOffice/5.1.6.2$Linux_X86_64 LibreOffice_project/10m0$Build-2</meta:generator>
    <dc:date>2021-02-23T18:28:25.150999916</dc:date>
    <meta:editing-duration>PT8M28S</meta:editing-duration>
    <meta:editing-cycles>4</meta:editing-cycles>
    <meta:document-statistic meta:table-count="0" meta:image-count="0" meta:object-count="0" meta:page-count="2" meta:paragraph-count="25" meta:word-count="293" meta:character-count="2039" meta:non-whitespace-character-count="1736"/>
  </office:meta>
</office:document-meta>
</file>